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, (11021482) aanpassen van het voormalige LPF terrein naar woon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, (11021482) aanpassen van het voormalige LPF terrein naar woongeb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64</meta:user-defined>
    <meta:user-defined meta:name="OVERHEIDop.GmbID/DC.identifier">gmb-2017-185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47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8 579835</meta:user-defined>
    <meta:user-defined meta:name="OVERHEIDop.versieInformatie"/>
  </office:meta>
</office:document-meta>
</file>