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issersdijk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januari 2017 een aanvraag omgevingsvergunning ontvangen voor Vissersdijk 3 te Enkhuizen, veranderen constructie loods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853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ssersdijk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36</meta:user-defined>
    <meta:user-defined meta:name="OVERHEIDop.GmbID/DC.identifier">gmb-2017-18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M 3</meta:user-defined>
    <meta:user-defined meta:name="OVERHEIDop.woonplaats">Enkhuizen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45 524319</meta:user-defined>
    <meta:user-defined meta:name="OVERHEIDop.versieInformatie"/>
  </office:meta>
</office:document-meta>
</file>