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k Koningsbergenweg en Hanzestraat in Barneveld, bouw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Zaaknummer 2017W19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5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5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5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k Koningsbergenweg en Hanzestraat in Barneveld,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57</meta:user-defined>
    <meta:user-defined meta:name="OVERHEIDop.GmbID/DC.identifier">gmb-2017-18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Hanzeweg-Zui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71 463437</meta:user-defined>
    <meta:user-defined meta:name="OVERHEIDop.versieInformatie"/>
  </office:meta>
</office:document-meta>
</file>