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rderweg 12 in Achterveld, bouwen van e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18-10-2017</text:p>
            <text:p text:style-name="common-al">Zaaknummer 2017W18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34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4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4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arderweg 12 in Achterveld,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349</meta:user-defined>
    <meta:user-defined meta:name="OVERHEIDop.GmbID/DC.identifier">gmb-2017-185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2NH 12</meta:user-defined>
    <meta:user-defined meta:name="OVERHEIDop.woonplaats">Achterveld</meta:user-defined>
    <meta:user-defined meta:name="OVERHEIDop.straatnaam">Aar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4207 461270</meta:user-defined>
    <meta:user-defined meta:name="OVERHEIDop.versieInformatie"/>
  </office:meta>
</office:document-meta>
</file>