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kade 10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Prins Hendrikkade 10 te Franeker</text:span> </text:p>
            <text:p text:style-name="common-al">Wij hebben op 20 oktober 2017 voor de volgende aanvraag de beslistermijn verlengd met maximaal 6 weken: </text:p>
            <text:p text:style-name="common-al">Prins Hendrikkade 10, 8801JK Franeker: Het vergroten van een bedrijfsgebouw met een opslagruimte (registratienummer: O-2017-0141)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8534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kade 10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48</meta:user-defined>
    <meta:user-defined meta:name="OVERHEIDop.GmbID/DC.identifier">gmb-2017-185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JK 10</meta:user-defined>
    <meta:user-defined meta:name="OVERHEIDop.woonplaats">Franeker</meta:user-defined>
    <meta:user-defined meta:name="OVERHEIDop.straatnaam">Prins Hendrikkade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39 577533</meta:user-defined>
    <meta:user-defined meta:name="OVERHEIDop.versieInformatie"/>
  </office:meta>
</office:document-meta>
</file>