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heeft de volgende Omgevingsvergunningen reguliere procedure verleend</text:span>
          </text:p>
            <text:p text:style-name="common-al"/>
            <text:list text:style-name="id1-3-2-1-1-3">
              <text:list-item text:style-override="id1-3-2-1-1-3-1">
                <text:number>1.</text:number>
                <text:p text:style-name="al">09-10-2017, OV 2017483 / OLO 3167319,      realiseren van een werkkamer, </text:p>
              </text:list-item>
            </text:list>
            <text:p text:style-name="common-al">Essenberg 15, 3905 MK, deelactiviteit: bouwen.</text:p>
            <text:list text:style-name="id1-3-2-1-1-5">
              <text:list-item text:style-override="id1-3-2-1-1-5-1">
                <text:number>1.</text:number>
                <text:p text:style-name="al">09-10-2017, OV 2017472 / OLO 3150823,      opsplitsen van een woning, Hoogstraat 5 en 5A, 3901 CE, deelactiviteit:      bouwen.</text:p>
              </text:list-item>
              <text:list-item text:style-override="id1-3-2-1-1-5-2">
                <text:number>2.</text:number>
                <text:p text:style-name="al">10-10-2017, OV 2017518, plaatsen      schutting, Fluvia 1, deelactiviteit: bouwen.</text:p>
              </text:list-item>
              <text:list-item text:style-override="id1-3-2-1-1-5-3">
                <text:number>3.</text:number>
                <text:p text:style-name="al">10-10-2017, OV 2017427, uitbreiden van      het magazijn, ontvangstruimte en containerruimte, Inductorstraat 72, 3903,      deelactiviteiten: bouwen, ontheffing, inrit//uitweg en reclame.</text:p>
              </text:list-item>
              <text:list-item text:style-override="id1-3-2-1-1-5-4">
                <text:number>4.</text:number>
                <text:p text:style-name="al">10-10-2017, OV 2017489,  tijdelijk gebruik in afwijking van de      bestemming ten behoeve van onderwijsdoeleinden van een deel van het      bedrijfskantoorpand, Laan der Techniek 21, tot uiterlijk 1 augustus 2019,      deelactiviteit: afwijkin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534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344</meta:user-defined>
    <meta:user-defined meta:name="OVERHEIDop.GmbID/DC.identifier">gmb-2017-18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