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06-10-2017,      17-586/3239941, plaatsen van een dakkapel, Magnolia 3, 3904, bouwen</text:p>
              </text:list-item>
              <text:list-item text:style-override="id1-3-2-1-1-1-2">
                <text:number>2.</text:number>
                <text:p text:style-name="al">09-10-2017,      17-588/3242089, gevelwijziging, Larikslaan 1B, 3904, bouwen</text:p>
              </text:list-item>
              <text:list-item text:style-override="id1-3-2-1-1-1-3">
                <text:number>3.</text:number>
                <text:p text:style-name="al">09-10-2017,      17-589/3242221, bouwen van nieuw businesshome, Wageningselaan 5, 3905,      bouwen</text:p>
              </text:list-item>
              <text:list-item text:style-override="id1-3-2-1-1-1-4">
                <text:number>4.</text:number>
                <text:p text:style-name="al">09-10-2017,      17-590/3242331, realiseren van een in- en uitrit, Rozenstraat 9, 3905, in-      en uitrit</text:p>
              </text:list-item>
              <text:list-item text:style-override="id1-3-2-1-1-1-5">
                <text:number>5.</text:number>
                <text:p text:style-name="al">09-10-2017,      17-591/3244187, gedichten op muren, Hoogstraat 19, 3901, overige      veranderingen</text:p>
              </text:list-item>
              <text:list-item text:style-override="id1-3-2-1-1-1-6">
                <text:number>6.</text:number>
                <text:p text:style-name="al">10-10-2017,      17-381/3055499, realiseren van een woonhuis, Rijsenburg 11, 3904, bouwen</text:p>
              </text:list-item>
            </text:list>
            <text:p text:style-name="common-al"> </text:p>
            <text:p text:style-name="last-al">De aanvragen zijn in te zien bij het Omgevingsloket in het gemeentehuis van Veenendaal, tijdens onze lokettijden. Ook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34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343</meta:user-defined>
    <meta:user-defined meta:name="OVERHEIDop.GmbID/DC.identifier">gmb-2017-185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anvraa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