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65855 - Crumpsestraat 4 te Mill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umpsestraat 4 te Millingen</text:p>
            <text:p text:style-name="tussenkopcur">Omschrijving : bouwen van een duurzaam houten woning</text:p>
            <text:p text:style-name="tussenkopcur">Datum ontvangst : 20-10-2017</text:p>
            <text:p text:style-name="tussenkopcur">Zaaknummer ODRN : W.Z17.1071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34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4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4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65855 - Crumpsestraat 4 te Mil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342</meta:user-defined>
    <meta:user-defined meta:name="OVERHEIDop.GmbID/DC.identifier">gmb-2017-1853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V 4</meta:user-defined>
    <meta:user-defined meta:name="OVERHEIDop.woonplaats">Millingen aan de Rijn</meta:user-defined>
    <meta:user-defined meta:name="OVERHEIDop.straatnaam">Crump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046 430958</meta:user-defined>
    <meta:user-defined meta:name="OVERHEIDop.versieInformatie"/>
  </office:meta>
</office:document-meta>
</file>