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uitbouw, Oude Karselaan 70, Amstelveen - Zaaknummer Z-2017/0320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0 oktober 2017</text:span>
          </text:p>
            <text:p text:style-name="common-al">Het plaatsen van een uitbouw aan de achterzijde van het hoofdgebouw op de begane grond en 1e verdiep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 december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5340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340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340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uitbouw, Oude Karselaan 70, Amstelveen - Zaaknummer Z-2017/03205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5340</meta:user-defined>
    <meta:user-defined meta:name="OVERHEIDop.GmbID/DC.identifier">gmb-2017-185340</meta:user-defined>
    <meta:user-defined meta:name="OVERHEID.TaxonomieBeleidsagenda/OVERHEID.category">Ruimte en infrastructuur | Organisatie en beleid</meta:user-defined>
    <meta:user-defined meta:name="OVERHEIDop.referentienummer">Z-2017/032058</meta:user-defined>
    <meta:user-defined meta:name="DCTERMS.abstract">Het plaatsen van een uitbouw aan de achterzijde van het hoofdgebouw op de begane grond en 1e verdiep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CS 70</meta:user-defined>
    <meta:user-defined meta:name="OVERHEIDop.woonplaats">Amstelveen</meta:user-defined>
    <meta:user-defined meta:name="OVERHEIDop.straatnaam">Oude Karse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913 480529</meta:user-defined>
    <meta:user-defined meta:name="OVERHEIDop.versieInformatie"/>
  </office:meta>
</office:document-meta>
</file>