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eco-toilet, aluminium rolsteiger, auto en aanhanger hoogwerker, Fideliolaan 138-240, Amstelveen - Zaaknummer Z-2017/04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oktober 2017</text:span>
          </text:p>
            <text:p text:style-name="common-al">Het plaatsen van een eco-toilet, aluminium rolsteiger, auto en aanhanger hoogwerker van 11-09-2017 t/m 22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eco-toilet, aluminium rolsteiger, auto en aanhanger hoogwerker, Fideliolaan 138-240, Amstelveen - Zaaknummer Z-2017/042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6</meta:user-defined>
    <meta:user-defined meta:name="OVERHEIDop.GmbID/DC.identifier">gmb-2017-185336</meta:user-defined>
    <meta:user-defined meta:name="OVERHEID.TaxonomieBeleidsagenda/OVERHEID.category">Ruimte en infrastructuur | Organisatie en beleid</meta:user-defined>
    <meta:user-defined meta:name="OVERHEIDop.referentienummer">Z-2017/042992</meta:user-defined>
    <meta:user-defined meta:name="DCTERMS.abstract">Het plaatsen van een eco-toilet, aluminium rolsteiger, auto en aanhanger hoogwerker van 11-09-2017 t/m 22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R 148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03 479156</meta:user-defined>
    <meta:user-defined meta:name="OVERHEIDop.versieInformatie"/>
  </office:meta>
</office:document-meta>
</file>