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, eco-toilet en opslag van bouwmaterialen, Maarten Lutherweg 63-269, Amstelveen - Zaaknummer Z-2017/043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oktober 2017</text:span>
          </text:p>
            <text:p text:style-name="common-al">Het plaatsen van een bouwkeet, eco-toilet en opslag van bouwmaterialen voor de flat van 11-09-2017 t/m 22-12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33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, eco-toilet en opslag van bouwmaterialen, Maarten Lutherweg 63-269, Amstelveen - Zaaknummer Z-2017/043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335</meta:user-defined>
    <meta:user-defined meta:name="OVERHEIDop.GmbID/DC.identifier">gmb-2017-185335</meta:user-defined>
    <meta:user-defined meta:name="OVERHEID.TaxonomieBeleidsagenda/OVERHEID.category">Ruimte en infrastructuur | Organisatie en beleid</meta:user-defined>
    <meta:user-defined meta:name="OVERHEIDop.referentienummer">Z-2017/043346</meta:user-defined>
    <meta:user-defined meta:name="DCTERMS.abstract">Het plaatsen van een bouwkeet, eco-toilet en opslag van bouwmaterialen voor de flat van 11-09-2017 t/m 22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L 181</meta:user-defined>
    <meta:user-defined meta:name="OVERHEIDop.woonplaats">Amstelveen</meta:user-defined>
    <meta:user-defined meta:name="OVERHEIDop.straatnaam">Maarten Luth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3 478423</meta:user-defined>
    <meta:user-defined meta:name="OVERHEIDop.versieInformatie"/>
  </office:meta>
</office:document-meta>
</file>