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bedrijfspand, Smederij 21, Amstelveen - Zaaknummer Z-2017/05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slop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edrijfspand, Smederij 21, Amstelveen - Zaaknummer Z-2017/050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3</meta:user-defined>
    <meta:user-defined meta:name="OVERHEIDop.GmbID/DC.identifier">gmb-2017-185333</meta:user-defined>
    <meta:user-defined meta:name="OVERHEID.TaxonomieBeleidsagenda/OVERHEID.category">Ruimte en infrastructuur | Organisatie en beleid</meta:user-defined>
    <meta:user-defined meta:name="OVERHEIDop.referentienummer">Z-2017/050470</meta:user-defined>
    <meta:user-defined meta:name="DCTERMS.abstract">Het slop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