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ingetrokken voor  het slopen van een bedrijfsgebouw, Smederij 21, Amstelveen - Zaaknummer Z-2017/05049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 ingetrokken</text:span>
          </text:p>
            <text:p text:style-name="common-al">Slopen op grond van ruimtelijke regels t.b.v. het slopen van een bedrijfsgebouw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85330</text:span><text:line-break/><text:date style:data-style-name="dag" text:fixed="true" text:date-value="2017-11-01"/><text:line-break/><text:date style:data-style-name="jaar" text:fixed="true" text:date-value="2017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5330</text:span><text:date style:data-style-name="nicedate" text:fixed="true" text:date-value="2017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5330</text:span><text:date style:data-style-name="nicedate" text:fixed="true" text:date-value="2017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ingetrokken voor  het slopen van een bedrijfsgebouw, Smederij 21, Amstelveen - Zaaknummer Z-2017/05049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01</meta:user-defined>
    <meta:user-defined meta:name="OVERHEIDop.publicationIssue">185330</meta:user-defined>
    <meta:user-defined meta:name="OVERHEIDop.GmbID/DC.identifier">gmb-2017-185330</meta:user-defined>
    <meta:user-defined meta:name="OVERHEID.TaxonomieBeleidsagenda/OVERHEID.category">Ruimte en infrastructuur | Organisatie en beleid</meta:user-defined>
    <meta:user-defined meta:name="OVERHEIDop.referentienummer">Z-2017/050490</meta:user-defined>
    <meta:user-defined meta:name="DCTERMS.abstract">Slopen op grond van ruimtelijke regels t.b.v. het slopen van een bedrijfsgebouw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5ZR 21</meta:user-defined>
    <meta:user-defined meta:name="OVERHEIDop.woonplaats">Amstelveen</meta:user-defined>
    <meta:user-defined meta:name="OVERHEIDop.straatnaam">Smederij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7329 477396</meta:user-defined>
    <meta:user-defined meta:name="OVERHEIDop.versieInformatie"/>
  </office:meta>
</office:document-meta>
</file>