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delen van een casco 6e en 7e verdieping met lichte scheidingswanden en het vervangen van een brandwand, Stroombaan 10, Amstelveen - Zaaknummer Z-2017/052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oktober 2017</text:span>
          </text:p>
            <text:p text:style-name="common-al">Het indelen van een casco 6e en 7e verdieping met lichte scheidingswanden en het vervangen van een blinde brandwand door een glazen brandw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2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delen van een casco 6e en 7e verdieping met lichte scheidingswanden en het vervangen van een brandwand, Stroombaan 10, Amstelveen - Zaaknummer Z-2017/052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28</meta:user-defined>
    <meta:user-defined meta:name="OVERHEIDop.GmbID/DC.identifier">gmb-2017-185328</meta:user-defined>
    <meta:user-defined meta:name="OVERHEID.TaxonomieBeleidsagenda/OVERHEID.category">Ruimte en infrastructuur | Organisatie en beleid</meta:user-defined>
    <meta:user-defined meta:name="OVERHEIDop.referentienummer">Z-2017/052343</meta:user-defined>
    <meta:user-defined meta:name="DCTERMS.abstract">Het indelen van een casco 6e en 7e verdieping met lichte scheidingswanden en het vervangen van een blinde brandwand door een glazen brandw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0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424</meta:user-defined>
    <meta:user-defined meta:name="OVERHEIDop.versieInformatie"/>
  </office:meta>
</office:document-meta>
</file>