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achterzijde, het aanbrengen van gevelisolatie en het plaatsen van een dakkapel, Graaf Aelbrechtlaan 131, Amstelveen - Zaaknummer Z-2017/05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7</text:span>
          </text:p>
            <text:p text:style-name="common-al">Het uitbreiden van de achterzijde bg, 1e verdieping en zolder, het aanbrengen van gevelisolatie t.p.v. de zijgevel en 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achterzijde, het aanbrengen van gevelisolatie en het plaatsen van een dakkapel, Graaf Aelbrechtlaan 131, Amstelveen - Zaaknummer Z-2017/052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24</meta:user-defined>
    <meta:user-defined meta:name="OVERHEIDop.GmbID/DC.identifier">gmb-2017-185324</meta:user-defined>
    <meta:user-defined meta:name="OVERHEID.TaxonomieBeleidsagenda/OVERHEID.category">Ruimte en infrastructuur | Organisatie en beleid</meta:user-defined>
    <meta:user-defined meta:name="OVERHEIDop.referentienummer">Z-2017/052279</meta:user-defined>
    <meta:user-defined meta:name="DCTERMS.abstract">Het uitbreiden van de achterzijde bg, 1e verdieping en zolder, het aanbrengen van gevelisolatie t.p.v. de zijgevel en 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T 131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0 480139</meta:user-defined>
    <meta:user-defined meta:name="OVERHEIDop.versieInformatie"/>
  </office:meta>
</office:document-meta>
</file>