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met berging, Lisdoddestraat 90, Kudelstaart - Zaaknummer Z-2017/03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oktober 2017</text:span>
          </text:p>
            <text:p text:style-name="common-al">Het oprichten van een woonhuis met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2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met berging, Lisdoddestraat 90, Kudelstaart - Zaaknummer Z-2017/03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20</meta:user-defined>
    <meta:user-defined meta:name="OVERHEIDop.GmbID/DC.identifier">gmb-2017-185320</meta:user-defined>
    <meta:user-defined meta:name="OVERHEID.TaxonomieBeleidsagenda/OVERHEID.category">Ruimte en infrastructuur | Organisatie en beleid</meta:user-defined>
    <meta:user-defined meta:name="OVERHEIDop.referentienummer">Z-2017/036435</meta:user-defined>
    <meta:user-defined meta:name="DCTERMS.abstract">Het oprichten van een woonhuis met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H 92</meta:user-defined>
    <meta:user-defined meta:name="OVERHEIDop.woonplaats">Kudelstaart</meta:user-defined>
    <meta:user-defined meta:name="OVERHEIDop.straatnaam">Lisdodd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0 472964</meta:user-defined>
    <meta:user-defined meta:name="OVERHEIDop.versieInformatie"/>
  </office:meta>
</office:document-meta>
</file>