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dierenverblijf, Kudelstaartseweg 145, Kudelstaart - Zaaknummer Z-2017/041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oktober 2017</text:span>
          </text:p>
            <text:p text:style-name="common-al">Het vervangen van een dierenverblijf op de dijk naast het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31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1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1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dierenverblijf, Kudelstaartseweg 145, Kudelstaart - Zaaknummer Z-2017/041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318</meta:user-defined>
    <meta:user-defined meta:name="OVERHEIDop.GmbID/DC.identifier">gmb-2017-185318</meta:user-defined>
    <meta:user-defined meta:name="OVERHEID.TaxonomieBeleidsagenda/OVERHEID.category">Ruimte en infrastructuur | Organisatie en beleid</meta:user-defined>
    <meta:user-defined meta:name="OVERHEIDop.referentienummer">Z-2017/041307</meta:user-defined>
    <meta:user-defined meta:name="DCTERMS.abstract">Het vervangen van een dierenverblijf op de dijk naast het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C 145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50 473230</meta:user-defined>
    <meta:user-defined meta:name="OVERHEIDop.versieInformatie"/>
  </office:meta>
</office:document-meta>
</file>