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steiger, Kudelstaartseweg 66 ws, Kudelstaart - Zaaknummer Z-2017/03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oktober 2017</text:span>
          </text:p>
            <text:p text:style-name="common-al">Het herbouwen van een steiger aan de zuidkant van een woonark ter bescherming tegen wind e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bouwen van een steiger, Kudelstaartseweg 66 ws, Kudelstaart - Zaaknummer Z-2017/03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6</meta:user-defined>
    <meta:user-defined meta:name="OVERHEIDop.GmbID/DC.identifier">gmb-2017-185316</meta:user-defined>
    <meta:user-defined meta:name="OVERHEID.TaxonomieBeleidsagenda/OVERHEID.category">Ruimte en infrastructuur | Organisatie en beleid</meta:user-defined>
    <meta:user-defined meta:name="OVERHEIDop.referentienummer">Z-2017/038943</meta:user-defined>
    <meta:user-defined meta:name="DCTERMS.abstract">Het herbouwen van een steiger aan de zuidkant van een woonark ter bescherming tegen wind en w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6 ws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3767</meta:user-defined>
    <meta:user-defined meta:name="OVERHEIDop.versieInformatie"/>
  </office:meta>
</office:document-meta>
</file>