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vangen van een schuur met betonnen fundatie, Oude Spoordijk 3 ws, Aalsmeer - Zaaknummer Z-2017/0366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7 oktober 2017</text:span>
          </text:p>
            <text:p text:style-name="common-al">Het vervangen van een schuur met betonnen fundati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8 november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5314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14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14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vangen van een schuur met betonnen fundatie, Oude Spoordijk 3 ws, Aalsmeer - Zaaknummer Z-2017/0366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5314</meta:user-defined>
    <meta:user-defined meta:name="OVERHEIDop.GmbID/DC.identifier">gmb-2017-185314</meta:user-defined>
    <meta:user-defined meta:name="OVERHEID.TaxonomieBeleidsagenda/OVERHEID.category">Ruimte en infrastructuur | Organisatie en beleid</meta:user-defined>
    <meta:user-defined meta:name="OVERHEIDop.referentienummer">Z-2017/036671</meta:user-defined>
    <meta:user-defined meta:name="DCTERMS.abstract">Het vervangen van een schuur met betonnen fundati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AA 3 ws</meta:user-defined>
    <meta:user-defined meta:name="OVERHEIDop.woonplaats">Aalsmeer</meta:user-defined>
    <meta:user-defined meta:name="OVERHEIDop.straatnaam">Oude Spoordijk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105 476087</meta:user-defined>
    <meta:user-defined meta:name="OVERHEIDop.versieInformatie"/>
  </office:meta>
</office:document-meta>
</file>