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kantoren naar 4 appartementen op de 1e verdieping, Stationsweg 7, 7a en 7b, Aalsmeer - Zaaknummer Z-2017/046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wijzigen van kantoren naar 4 appartementen op de 1e verdiep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31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1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kantoren naar 4 appartementen op de 1e verdieping, Stationsweg 7, 7a en 7b, Aalsmeer - Zaaknummer Z-2017/046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313</meta:user-defined>
    <meta:user-defined meta:name="OVERHEIDop.GmbID/DC.identifier">gmb-2017-185313</meta:user-defined>
    <meta:user-defined meta:name="OVERHEID.TaxonomieBeleidsagenda/OVERHEID.category">Ruimte en infrastructuur | Organisatie en beleid</meta:user-defined>
    <meta:user-defined meta:name="OVERHEIDop.referentienummer">Z-2017/046143</meta:user-defined>
    <meta:user-defined meta:name="DCTERMS.abstract">Het wijzigen van kantoren naar 4 appartementen op de 1e verdiep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7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6 475534</meta:user-defined>
    <meta:user-defined meta:name="OVERHEIDop.versieInformatie"/>
  </office:meta>
</office:document-meta>
</file>