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vrijstaande woning, Dorpshaven fase 5, bouwnummer 1 (Kadastraal bekend perceel G5772 en G5773), Aalsmeer - Zaaknummer Z-2017/045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oprichten van een vrijstaande won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5312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1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1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vrijstaande woning, Dorpshaven fase 5, bouwnummer 1 (Kadastraal bekend perceel G5772 en G5773), Aalsmeer - Zaaknummer Z-2017/0456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312</meta:user-defined>
    <meta:user-defined meta:name="OVERHEIDop.GmbID/DC.identifier">gmb-2017-185312</meta:user-defined>
    <meta:user-defined meta:name="OVERHEID.TaxonomieBeleidsagenda/OVERHEID.category">Ruimte en infrastructuur | Organisatie en beleid</meta:user-defined>
    <meta:user-defined meta:name="OVERHEIDop.referentienummer">Z-2017/045698</meta:user-defined>
    <meta:user-defined meta:name="DCTERMS.abstract">Het oprichten van een vrijstaande won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G 122</meta:user-defined>
    <meta:user-defined meta:name="OVERHEIDop.woonplaats">Aalsm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11 476258</meta:user-defined>
    <meta:user-defined meta:name="OVERHEIDop.versieInformatie"/>
  </office:meta>
</office:document-meta>
</file>