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de aanbouw, Oosteinderweg 316, Aalsmeer - Zaaknummer Z-2017/05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oktober 2017</text:span>
          </text:p>
            <text:p text:style-name="common-al">Het vervangen en vergroten van de aanbouw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0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0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groten van de aanbouw, Oosteinderweg 316, Aalsmeer - Zaaknummer Z-2017/052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08</meta:user-defined>
    <meta:user-defined meta:name="OVERHEIDop.GmbID/DC.identifier">gmb-2017-185308</meta:user-defined>
    <meta:user-defined meta:name="OVERHEID.TaxonomieBeleidsagenda/OVERHEID.category">Ruimte en infrastructuur | Organisatie en beleid</meta:user-defined>
    <meta:user-defined meta:name="OVERHEIDop.referentienummer">Z-2017/052004</meta:user-defined>
    <meta:user-defined meta:name="DCTERMS.abstract">Het vervangen en vergroten van de aanbouw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D 3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7 477339</meta:user-defined>
    <meta:user-defined meta:name="OVERHEIDop.versieInformatie"/>
  </office:meta>
</office:document-meta>
</file>