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botenhuis/droogdok, Uiterweg achter nr. 196 (Sectie H 4296, H 2713, H 2714 en H 2715), Aalsmeer - Zaaknummer Z-2017/0516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3 oktober 2017</text:span>
          </text:p>
            <text:p text:style-name="common-al">Het oprichten van een botenhuis/droogdo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5306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06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06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botenhuis/droogdok, Uiterweg achter nr. 196 (Sectie H 4296, H 2713, H 2714 en H 2715), Aalsmeer - Zaaknummer Z-2017/0516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5306</meta:user-defined>
    <meta:user-defined meta:name="OVERHEIDop.GmbID/DC.identifier">gmb-2017-185306</meta:user-defined>
    <meta:user-defined meta:name="OVERHEID.TaxonomieBeleidsagenda/OVERHEID.category">Ruimte en infrastructuur | Organisatie en beleid</meta:user-defined>
    <meta:user-defined meta:name="OVERHEIDop.referentienummer">Z-2017/051691</meta:user-defined>
    <meta:user-defined meta:name="DCTERMS.abstract">Het oprichten van een botenhuis/droogdo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5BN 504</meta:user-defined>
    <meta:user-defined meta:name="OVERHEIDop.woonplaats">Rijsenhout</meta:user-defined>
    <meta:user-defined meta:name="OVERHEIDop.straatnaam">Aalsmeerderdijk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191 475429</meta:user-defined>
    <meta:user-defined meta:name="OVERHEIDop.versieInformatie"/>
  </office:meta>
</office:document-meta>
</file>