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Astrid Boulevard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6869, Koningin Astrid Boulevard 20 te Noordwijk, het plaatsen van een betonnen keerwand, 17-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29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9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9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ningin Astrid Boulevard 2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98</meta:user-defined>
    <meta:user-defined meta:name="OVERHEIDop.GmbID/DC.identifier">gmb-2017-185298</meta:user-defined>
    <meta:user-defined meta:name="OVERHEID.TaxonomieBeleidsagenda/OVERHEID.category">Huisvesting | Organisatie en beleid</meta:user-defined>
    <meta:user-defined meta:name="OVERHEIDop.referentienummer">2017096869</meta:user-defined>
    <meta:user-defined meta:name="DCTERMS.abstract">het plaatsen van een betonnen keerwand, 17-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K 20</meta:user-defined>
    <meta:user-defined meta:name="OVERHEIDop.woonplaats">Noordwijk</meta:user-defined>
    <meta:user-defined meta:name="OVERHEIDop.straatnaam">Koningin Astrid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342 472802</meta:user-defined>
    <meta:user-defined meta:name="OVERHEIDop.versieInformatie"/>
  </office:meta>
</office:document-meta>
</file>