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Paulus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0686, Langevelderlaan/Pauluslaan te Noordwijk, het kappen van bomen (saneringsvlak J), 17-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97</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7</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97</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97</meta:user-defined>
    <meta:user-defined meta:name="OVERHEIDop.GmbID/DC.identifier">gmb-2017-185297</meta:user-defined>
    <meta:user-defined meta:name="OVERHEID.TaxonomieBeleidsagenda/OVERHEID.category">Natuur en milieu | Organisatie en beleid</meta:user-defined>
    <meta:user-defined meta:name="OVERHEIDop.referentienummer">2017090686</meta:user-defined>
    <meta:user-defined meta:name="DCTERMS.abstract">het kappen van bomen (saneringsvlak J), 17-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23</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54 477307</meta:user-defined>
    <meta:user-defined meta:name="OVERHEIDop.versieInformatie"/>
  </office:meta>
</office:document-meta>
</file>