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0913, Langevelderlaan 1 in Noordwijk, het kappen van bomen (kavel 618), 17-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9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93</meta:user-defined>
    <meta:user-defined meta:name="OVERHEIDop.GmbID/DC.identifier">gmb-2017-185293</meta:user-defined>
    <meta:user-defined meta:name="OVERHEID.TaxonomieBeleidsagenda/OVERHEID.category">Natuur en milieu | Organisatie en beleid</meta:user-defined>
    <meta:user-defined meta:name="OVERHEIDop.referentienummer">2017090913</meta:user-defined>
    <meta:user-defined meta:name="DCTERMS.abstract">het kappen van bomen (kavel 618), 17-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