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smarkt 5, 9712 CA Groningen – aanbrengen reclame (straatmeubilair) (17-10-2017, 20177272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5292</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292</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292</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ismarkt 5, 9712 CA Groningen – aanbrengen reclame (straatmeubilair) (17-10-2017, 2017727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292</meta:user-defined>
    <meta:user-defined meta:name="OVERHEIDop.GmbID/DC.identifier">gmb-2017-1852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CA 5 1</meta:user-defined>
    <meta:user-defined meta:name="OVERHEIDop.woonplaats">Groningen</meta:user-defined>
    <meta:user-defined meta:name="OVERHEIDop.straatnaam">Vis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26 581875</meta:user-defined>
    <meta:user-defined meta:name="OVERHEIDop.versieInformatie"/>
  </office:meta>
</office:document-meta>
</file>