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3, 9721 AR Groningen – oprichten bijbehorend bouwwerk (8 zorgappartementen) (16-10-2017, 2017727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9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83, 9721 AR Groningen – oprichten bijbehorend bouwwerk (8 zorgappartementen) (16-10-2017, 201772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91</meta:user-defined>
    <meta:user-defined meta:name="OVERHEIDop.GmbID/DC.identifier">gmb-2017-18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R 183</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7 578881</meta:user-defined>
    <meta:user-defined meta:name="OVERHEIDop.versieInformatie"/>
  </office:meta>
</office:document-meta>
</file>