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ranusstraat 29, 9742 JS Groningen – kappen 2 bomen achterzijde en zijkant woning (15-10-2017, 201772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9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ranusstraat 29, 9742 JS Groningen – kappen 2 bomen achterzijde en zijkant woning (15-10-2017, 2017727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90</meta:user-defined>
    <meta:user-defined meta:name="OVERHEIDop.GmbID/DC.identifier">gmb-2017-185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S 29</meta:user-defined>
    <meta:user-defined meta:name="OVERHEIDop.woonplaats">Groningen</meta:user-defined>
    <meta:user-defined meta:name="OVERHEIDop.straatnaam">Ura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53 583448</meta:user-defined>
    <meta:user-defined meta:name="OVERHEIDop.versieInformatie"/>
  </office:meta>
</office:document-meta>
</file>