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jariet 33, 9746 PD Groningen – uitbreiden bestaande schuur (17-10-2017, 2017727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28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8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8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jariet 33, 9746 PD Groningen – uitbreiden bestaande schuur (17-10-2017, 2017727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289</meta:user-defined>
    <meta:user-defined meta:name="OVERHEIDop.GmbID/DC.identifier">gmb-2017-185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PD 33</meta:user-defined>
    <meta:user-defined meta:name="OVERHEIDop.woonplaats">Groningen</meta:user-defined>
    <meta:user-defined meta:name="OVERHEIDop.straatnaam">Tjarie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21 584424</meta:user-defined>
    <meta:user-defined meta:name="OVERHEIDop.versieInformatie"/>
  </office:meta>
</office:document-meta>
</file>