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  kapverdieping op een woning, Croesestraat 57 te Utrecht, HZ_WABO-17-27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roesestraat 5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apverdieping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84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84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  kapverdieping op een woning, Croesestraat 57 te Utrecht, HZ_WABO-17-27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284</meta:user-defined>
    <meta:user-defined meta:name="OVERHEIDop.GmbID/DC.identifier">gmb-2017-18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AC 57</meta:user-defined>
    <meta:user-defined meta:name="OVERHEIDop.woonplaats">Utrecht</meta:user-defined>
    <meta:user-defined meta:name="OVERHEIDop.straatnaam">Croes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63 454330</meta:user-defined>
    <meta:user-defined meta:name="OVERHEIDop.versieInformatie"/>
  </office:meta>
</office:document-meta>
</file>