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ijksweg 11, 9731 AA Groningen – snoeien 3 bomen (16-10-2017, 201772713)</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kan nu nog geen bedenking worden ingediend. In het kader van de Algemene wet bestuursrecht is wel bezwaar mogelijk tegen verleende vergunningen.</text:p>
            <text:p text:style-name="last-al">Wilt u weten of er voor deze aanvraag een vergunning is verleend, dan kunt u hierover en voor verdere informatie contact opnemen met de afdeling Loket Bouwen en Wonen van de Gemeente Groningen, telefoon 14050 of langskomen op werkdagen tussen 9.00 en 13.00 uur (vrije inloop) en tussen 13.00 – 17.00u ‘s middags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5 oktober 2017</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85276</text:span><text:line-break/><text:date style:data-style-name="dag" text:fixed="true" text:date-value="2017-10-25"/><text:line-break/><text:date style:data-style-name="jaar" text:fixed="true" text:date-value="2017-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5276</text:span><text:date style:data-style-name="nicedate" text:fixed="true" text:date-value="2017-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5276</text:span><text:date style:data-style-name="nicedate" text:fixed="true" text:date-value="2017-10-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Rijksweg 11, 9731 AA Groningen – snoeien 3 bomen (16-10-2017, 201772713)</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25</meta:user-defined>
    <meta:user-defined meta:name="OVERHEIDop.publicationIssue">185276</meta:user-defined>
    <meta:user-defined meta:name="OVERHEIDop.GmbID/DC.identifier">gmb-2017-18527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31AA 11</meta:user-defined>
    <meta:user-defined meta:name="OVERHEIDop.woonplaats">Groningen</meta:user-defined>
    <meta:user-defined meta:name="OVERHEIDop.straatnaam">Rijksweg</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5888 582877</meta:user-defined>
    <meta:user-defined meta:name="OVERHEIDop.versieInformatie"/>
  </office:meta>
</office:document-meta>
</file>