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intern verbouwen van een   woning en het plaatsen van een dakraam en het verplaatsen van twee dakramen,   Hofpoort 4 te Utrecht, HZ_WABO-17-28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fpoort 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87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intern verbouwen van een woning en het plaatsen van een   dakraam en het verplaatsen van twee dakra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272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7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7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intern verbouwen van een   woning en het plaatsen van een dakraam en het verplaatsen van twee dakramen,   Hofpoort 4 te Utrecht, HZ_WABO-17-287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272</meta:user-defined>
    <meta:user-defined meta:name="OVERHEIDop.GmbID/DC.identifier">gmb-2017-185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LA</meta:user-defined>
    <meta:user-defined meta:name="OVERHEIDop.woonplaats">Utrecht</meta:user-defined>
    <meta:user-defined meta:name="OVERHEIDop.straatnaam">Hofpoor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910 455723</meta:user-defined>
    <meta:user-defined meta:name="OVERHEIDop.versieInformatie"/>
  </office:meta>
</office:document-meta>
</file>