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Meet &amp; greet op 8 november 2017, Rietwijkeroordweg 28, Aalsmeer - Zaaknummer Z-2017/05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Meet &amp; greet op 8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27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7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7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eet &amp; greet op 8 november 2017, Rietwijkeroordweg 28, Aalsmeer - Zaaknummer Z-2017/051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270</meta:user-defined>
    <meta:user-defined meta:name="OVERHEIDop.GmbID/DC.identifier">gmb-2017-185270</meta:user-defined>
    <meta:user-defined meta:name="OVERHEID.TaxonomieBeleidsagenda/OVERHEID.category">Ruimte en infrastructuur | Organisatie en beleid</meta:user-defined>
    <meta:user-defined meta:name="OVERHEIDop.referentienummer">Z-2017/051924</meta:user-defined>
    <meta:user-defined meta:name="DCTERMS.abstract">Meet &amp; greet op 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28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19 478451</meta:user-defined>
    <meta:user-defined meta:name="OVERHEIDop.versieInformatie"/>
  </office:meta>
</office:document-meta>
</file>