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(t.h.v. De Brand), het verbreden van de rijwe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(t.h.v. De Brand), het verbreden van de rijweg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2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(t.h.v. De Brand), het verbreden van de rijwe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27</meta:user-defined>
    <meta:user-defined meta:name="OVERHEIDop.GmbID/DC.identifier">gmb-2017-18527</meta:user-defined>
    <meta:user-defined meta:name="OVERHEID.TaxonomieBeleidsagenda/OVERHEID.category">Huisvesting | Organisatie en beleid</meta:user-defined>
    <meta:user-defined meta:name="OVERHEIDop.referentienummer">101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