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72, 9744 BE Groningen – realiseren aanbouw aan achterzijde woning (06-10-2017, 201772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72, 9744 BE Groningen – realiseren aanbouw aan achterzijde woning (06-10-2017, 2017726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66</meta:user-defined>
    <meta:user-defined meta:name="OVERHEIDop.GmbID/DC.identifier">gmb-2017-18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E 272</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79 580402</meta:user-defined>
    <meta:user-defined meta:name="OVERHEIDop.versieInformatie"/>
  </office:meta>
</office:document-meta>
</file>