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loweg 135, 9723 BK Groningen – plaatsen vlaggenmast reclame (16-10-2017, 2017727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6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6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sloweg 135, 9723 BK Groningen – plaatsen vlaggenmast reclame (16-10-2017, 2017727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63</meta:user-defined>
    <meta:user-defined meta:name="OVERHEIDop.GmbID/DC.identifier">gmb-2017-185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K 135</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51 581911</meta:user-defined>
    <meta:user-defined meta:name="OVERHEIDop.versieInformatie"/>
  </office:meta>
</office:document-meta>
</file>