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 het perceel aan de Bornholmstraat kadastraal bekend als sect. P, perc. nr. 1740, Groningen – aanleggen parkeerterrein (13-10-2017, 2017727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26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6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6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 het perceel aan de Bornholmstraat kadastraal bekend als sect. P, perc. nr. 1740, Groningen – aanleggen parkeerterrein (13-10-2017, 2017727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261</meta:user-defined>
    <meta:user-defined meta:name="OVERHEIDop.GmbID/DC.identifier">gmb-2017-185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X 38</meta:user-defined>
    <meta:user-defined meta:name="OVERHEIDop.woonplaats">Groningen</meta:user-defined>
    <meta:user-defined meta:name="OVERHEIDop.straatnaam">Bornhol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731 581060</meta:user-defined>
    <meta:user-defined meta:name="OVERHEIDop.versieInformatie"/>
  </office:meta>
</office:document-meta>
</file>