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transformeren van het   kerkgebouw tot hotel en restaurant (D1), cultuur en ontspanning,   Catharijnekade 9 en Bergstraat 54 en 54BS te Utrecht, HZ_WABO-17-23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harijnekade 9 en Bergstraat 54 en 54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32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ransformeren van het kerkgebouw tot hotel en restaurant   (D1), cultuur en ontspa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26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6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6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transformeren van het   kerkgebouw tot hotel en restaurant (D1), cultuur en ontspanning,   Catharijnekade 9 en Bergstraat 54 en 54BS te Utrecht, HZ_WABO-17-23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260</meta:user-defined>
    <meta:user-defined meta:name="OVERHEIDop.GmbID/DC.identifier">gmb-2017-185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GB 28</meta:user-defined>
    <meta:user-defined meta:name="OVERHEIDop.woonplaats">Utrecht</meta:user-defined>
    <meta:user-defined meta:name="OVERHEIDop.straatnaam">Catharijnesingel</meta:user-defined>
    <meta:user-defined meta:name="OVERHEID.PostcodeHuisnummer/OVERHEIDop.postcodeHuisnummer">3511RS 54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58 455984</meta:user-defined>
    <meta:user-defined meta:name="OVERHEID.EPSG28992/DC.spatial">136129 456217</meta:user-defined>
    <meta:user-defined meta:name="OVERHEIDop.versieInformatie"/>
  </office:meta>
</office:document-meta>
</file>