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het kavel naast Kieler Bocht 64 (kadastraal bekend als Noorddijk, Kad.sectie G, kad.perc.nr 3239 en 3391), Groningen – vergroten kantoorgebouw met losstaand bijgebouw (09-10-2017, 2017726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5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het kavel naast Kieler Bocht 64 (kadastraal bekend als Noorddijk, Kad.sectie G, kad.perc.nr 3239 en 3391), Groningen – vergroten kantoorgebouw met losstaand bijgebouw (09-10-2017, 2017726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55</meta:user-defined>
    <meta:user-defined meta:name="OVERHEIDop.GmbID/DC.identifier">gmb-2017-18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B 64</meta:user-defined>
    <meta:user-defined meta:name="OVERHEIDop.woonplaats">Groningen</meta:user-defined>
    <meta:user-defined meta:name="OVERHEIDop.straatnaam">Kieler Boch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838 580750</meta:user-defined>
    <meta:user-defined meta:name="OVERHEIDop.versieInformatie"/>
  </office:meta>
</office:document-meta>
</file>