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nekeholm 20, 9711 JA Groningen – vellen 2 bomen (12-10-2017, 2017726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5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5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5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nnekeholm 20, 9711 JA Groningen – vellen 2 bomen (12-10-2017, 2017726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53</meta:user-defined>
    <meta:user-defined meta:name="OVERHEIDop.GmbID/DC.identifier">gmb-2017-185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A 20</meta:user-defined>
    <meta:user-defined meta:name="OVERHEIDop.woonplaats">Groningen</meta:user-defined>
    <meta:user-defined meta:name="OVERHEIDop.straatnaam">Munnekehol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90 581584</meta:user-defined>
    <meta:user-defined meta:name="OVERHEIDop.versieInformatie"/>
  </office:meta>
</office:document-meta>
</file>