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kade 95, 97, 99, 101, 103 en 105, 9726 AV Groningen – wijzigen functie maatschappelijk in wonen (3 zelfstandige appartementen) (10-10-2017, 201772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wixkade 95, 97, 99, 101, 103 en 105, 9726 AV Groningen – wijzigen functie maatschappelijk in wonen (3 zelfstandige appartementen) (10-10-2017, 201772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50</meta:user-defined>
    <meta:user-defined meta:name="OVERHEIDop.GmbID/DC.identifier">gmb-2017-18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V 101</meta:user-defined>
    <meta:user-defined meta:name="OVERHEIDop.woonplaats">Groningen</meta:user-defined>
    <meta:user-defined meta:name="OVERHEIDop.straatnaam">Marwix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6 581186</meta:user-defined>
    <meta:user-defined meta:name="OVERHEIDop.versieInformatie"/>
  </office:meta>
</office:document-meta>
</file>