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ephensonstraat 50, 2017-06704, plaatsen 2 vlaggenmasten en 2 plaatsen voor winkelwagenopvang, verzonden 20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523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3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3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tephensonstraat 50, 2017-06704, plaatsen 2 vlaggenmasten en 2 plaatsen voor winkelwagenopvang, verzonden 20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237</meta:user-defined>
    <meta:user-defined meta:name="OVERHEIDop.GmbID/DC.identifier">gmb-2017-185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KD 50</meta:user-defined>
    <meta:user-defined meta:name="OVERHEIDop.woonplaats">Haarlem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328 487111</meta:user-defined>
    <meta:user-defined meta:name="OVERHEIDop.versieInformatie"/>
  </office:meta>
</office:document-meta>
</file>