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aaslaan 7, 9725 HS Groningen – aanvraag omgevingsvergunning ivm nachtwerkzaamheden (nachtovername glasvezelkabels) (05-10-2017, 2017726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523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23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aslaan 7, 9725 HS Groningen – aanvraag omgevingsvergunning ivm nachtwerkzaamheden (nachtovername glasvezelkabels) (05-10-2017, 2017726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5236</meta:user-defined>
    <meta:user-defined meta:name="OVERHEIDop.GmbID/DC.identifier">gmb-2017-185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HS 7</meta:user-defined>
    <meta:user-defined meta:name="OVERHEIDop.woonplaats">Groningen</meta:user-defined>
    <meta:user-defined meta:name="OVERHEIDop.straatnaam">Maa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99 580409</meta:user-defined>
    <meta:user-defined meta:name="OVERHEIDop.versieInformatie"/>
  </office:meta>
</office:document-meta>
</file>