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leine Kromme Elleboog 5, 9712 BS Groningen – wijzigen voorgevel (12-10-2017, 201772684)</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kan nu nog geen bedenking worden ingediend. In het kader van de Algemene wet bestuursrecht is wel bezwaar mogelijk tegen verleende vergunningen.</text:p>
            <text:p text:style-name="last-al">Wilt u weten of er voor deze aanvraag een vergunning is verleend, dan kunt u hierover en voor verdere informatie contact opnemen met de afdeling Loket Bouwen en Wonen van de Gemeente Groningen, telefoon 14050 of langskomen op werkdagen tussen 9.00 en 13.00 uur (vrije inloop) en tussen 13.00 –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5 oktober 2017</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85231</text:span><text:line-break/><text:date style:data-style-name="dag" text:fixed="true" text:date-value="2017-10-25"/><text:line-break/><text:date style:data-style-name="jaar" text:fixed="true" text:date-value="2017-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5231</text:span><text:date style:data-style-name="nicedate" text:fixed="true" text:date-value="2017-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5231</text:span><text:date style:data-style-name="nicedate" text:fixed="true" text:date-value="2017-10-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Kleine Kromme Elleboog 5, 9712 BS Groningen – wijzigen voorgevel (12-10-2017, 201772684)</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25</meta:user-defined>
    <meta:user-defined meta:name="OVERHEIDop.publicationIssue">185231</meta:user-defined>
    <meta:user-defined meta:name="OVERHEIDop.GmbID/DC.identifier">gmb-2017-18523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2BS 5</meta:user-defined>
    <meta:user-defined meta:name="OVERHEIDop.woonplaats">Groningen</meta:user-defined>
    <meta:user-defined meta:name="OVERHEIDop.straatnaam">Kleine Kromme Elleboog</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3475 581977</meta:user-defined>
    <meta:user-defined meta:name="OVERHEIDop.versieInformatie"/>
  </office:meta>
</office:document-meta>
</file>