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medestraat 23, 2017-06513, realiseren 2 hotelkamers, activiteit monument, verzonden 20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230</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30</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30</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medestraat 23, 2017-06513, realiseren 2 hotelkamers, activiteit monument, verzonden 20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230</meta:user-defined>
    <meta:user-defined meta:name="OVERHEIDop.GmbID/DC.identifier">gmb-2017-1852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E 23</meta:user-defined>
    <meta:user-defined meta:name="OVERHEIDop.woonplaats">Haarlem</meta:user-defined>
    <meta:user-defined meta:name="OVERHEIDop.straatnaam">Smed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7 488536</meta:user-defined>
    <meta:user-defined meta:name="OVERHEIDop.versieInformatie"/>
  </office:meta>
</office:document-meta>
</file>