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laan 92, 9717 HG Groningen – oprichten schuur (legalisatie) (11-10-2017, 20177267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5229</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229</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229</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erklaan 92, 9717 HG Groningen – oprichten schuur (legalisatie) (11-10-2017, 2017726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229</meta:user-defined>
    <meta:user-defined meta:name="OVERHEIDop.GmbID/DC.identifier">gmb-2017-1852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HG 92</meta:user-defined>
    <meta:user-defined meta:name="OVERHEIDop.woonplaats">Groningen</meta:user-defined>
    <meta:user-defined meta:name="OVERHEIDop.straatnaam">Kerk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721 582769</meta:user-defined>
    <meta:user-defined meta:name="OVERHEIDop.versieInformatie"/>
  </office:meta>
</office:document-meta>
</file>