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17, 2017-06835, plaatsen airco installatie, ontheffing handelen in strijd met regels ruimtelijke ordening, verzonden 2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2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17, 2017-06835, plaatsen airco installatie, ontheffing handelen in strijd met regels ruimtelijke ordening, verzonden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27</meta:user-defined>
    <meta:user-defined meta:name="OVERHEIDop.GmbID/DC.identifier">gmb-2017-185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17</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1 488620</meta:user-defined>
    <meta:user-defined meta:name="OVERHEIDop.versieInformatie"/>
  </office:meta>
</office:document-meta>
</file>