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4, 2017-06115, realiseren dakopbouw met dakterras aan achtergevel t.b.v. vergroten woning, ontheffing handelen in strijd met regels ruimtelijke ordening,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4, 2017-06115, realiseren dakopbouw met dakterras aan achtergevel t.b.v. vergroten woning, ontheffing handelen in strijd met regels ruimtelijke ordening,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3</meta:user-defined>
    <meta:user-defined meta:name="OVERHEIDop.GmbID/DC.identifier">gmb-2017-185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D 4</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9 490513</meta:user-defined>
    <meta:user-defined meta:name="OVERHEIDop.versieInformatie"/>
  </office:meta>
</office:document-meta>
</file>