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2/4, 9723 JE Groningen – aanbrengen haakse lichtbak (17-10-2017, 2017727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verweg 2/4, 9723 JE Groningen – aanbrengen haakse lichtbak (17-10-2017, 201772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22</meta:user-defined>
    <meta:user-defined meta:name="OVERHEIDop.GmbID/DC.identifier">gmb-2017-18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2 3</meta:user-defined>
    <meta:user-defined meta:name="OVERHEIDop.woonplaats">Groningen</meta:user-defined>
    <meta:user-defined meta:name="OVERHEIDop.straatnaam">Jev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85 581341</meta:user-defined>
    <meta:user-defined meta:name="OVERHEIDop.versieInformatie"/>
  </office:meta>
</office:document-meta>
</file>